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letter-spacing="0.0041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 Unicode MS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letter-spacing="0.004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line-height="0.1798in" fo:margin-left="0.0138in" fo:margin-right="0.0277in">
        <style:tab-stops>
          <style:tab-stop style:type="left" style:position="0.4236in"/>
        </style:tab-stops>
      </style:paragraph-properties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.1972in" fo:margin-left="0.0277in" fo:margin-right="0.0277in">
        <style:tab-stops>
          <style:tab-stop style:type="left" style:position="0.4722in"/>
        </style:tab-stops>
      </style:paragraph-properties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entury Schoolbook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entury Schoolbook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entury Schoolbook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entury Schoolbook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margin-left="0in">
        <style:tab-stops/>
      </style:paragraph-properties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text-indent="0.25in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847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847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ИНИСТАРСТВО ПОЉОПРИВРЕДЕ, ШУМАРСТВА И ВОДОПРИВРЕДЕ</text:span><text:span text:style-name="T3"><text:s/>на основу члана 54. Закона о државним службеницима (,,Службени гласник РС”, бр. 79/05, 81/05 - исправка, 83/05 - исправка, 64/07,<text:s/></text:span><text:span text:style-name="T4">67/07 - исправка, 116/08, 104/09, 99/14, 94/17 и 95/18), члана 9. став 1. Уредбе о интерном и јавном конкурсу за попуњавање радних места у државним органима („Службени гласник РС“, брoj 2/19) и Закључка Комисије за давање сагласности за ново запошљавање и<text:s/></text:span><text:span text:style-name="T5">додатно радно ангажовање код корисника јавних средстава: 51 Број:112-11025/2020 од 25. децембра 2020. године, оглашава</text:span></text:p>
      <text:p text:style-name="P6">ЈАВНИ КОНКУРС</text:p>
      <text:p text:style-name="P7">ЗА ПОПУЊАВАЊЕ ИЗВРШИЛАЧКИХ РАДНИХ МЕСТА</text:p>
      <text:p text:style-name="P8"/>
      <text:p text:style-name="P9"><text:span text:style-name="T10">I Орган у коме се радна места попуњавају:<text:s/></text:span></text:p>
      <text:p text:style-name="P11"><text:span text:style-name="T12">Министарство пољопривреде, шумарства и<text:s/></text:span><text:span text:style-name="T13">водопривреде – Дирекција за националне референтне лабораторије, Београд - Земун, Батајнички друм 7, део 10.</text:span></text:p>
      <text:p text:style-name="P14"><text:span text:style-name="T15">II Радно место које се попуњава:<text:s/></text:span></text:p>
      <text:p text:style-name="P16"><text:span text:style-name="T17">1.</text:span><text:s text:c="2"/><text:span text:style-name="T18">радно место руководилац Лабораторије, у звању виши саветник,<text:s/></text:span><text:span text:style-name="T19">Лабораторија за испитивање остатака ветеринарских</text:span><text:span text:style-name="T20"><text:s/>лекова у храни и храни за животиње</text:span><text:span text:style-name="T21">,<text:s/></text:span><text:span text:style-name="T22">Дирекција за националне референтне лабораторије<text:s/></text:span><text:span text:style-name="T23">– 1 извршилац.</text:span></text:p>
      <text:p text:style-name="P24"><text:span text:style-name="T25">Опис послова:<text:s/></text:span><text:span text:style-name="T26">Руководи и координира радом Лабораторије (планира, усмерава и надзире рад државних службеника у Лабораторији); организује пријем, обраду узора</text:span><text:span text:style-name="T27">ка и стара се о тачности и поузданости испитивања<text:s/></text:span><text:span text:style-name="T28">остатака ветеринарских лекова у храни и храни за животиње</text:span><text:span text:style-name="T29">; верификује извештаје о извршеним лабораторијским испитивањима и обавља лабораторијска испитивања; прати потрошњу лабораторијског материјала и плани</text:span><text:span text:style-name="T30">ра његову набавку; учествује у припреми и прати реализацију поступка акредитације Лабораторије и израду стандардних оперативних процедура, организује и спроводи програме еталонирања опреме, валидације и верификације метода; орагнизује и стара се о ажурном<text:s/></text:span><text:span text:style-name="T31">вођењу картона опреме, хемикалија и реагенаса;<text:s/></text:span><text:span text:style-name="T32">у</text:span><text:span text:style-name="T33">чествује у планирању, спровођењу и праћењу извршавања интерних провера квалитета и програма оспособљавања лабораторијског особља; учествује у припреми предлога буџета Дирекције у делу који се односи на рад <text:s/>Л</text:span><text:span text:style-name="T34">абораторије за испитивање остатака ветеринарских лекова, пестицида и других штетних материја у храни; обавља и друге послове по налогу начелника Лабораторије.</text:span><text:span text:style-name="T35"><text:s text:c="5"/></text:span><text:span text:style-name="T36"><text:s text:c="7"/></text:span></text:p>
      <text:p text:style-name="P37"><text:span text:style-name="T38">Услови:<text:s/></text:span><text:span text:style-name="T39">Стечено високо образовање из научне области хемијске науке (дипл. хемичар, ди</text:span><text:span text:style-name="T40">пл. хемичар – мастер, дипл. хемичар – специјалиста, струк. хемичар – специјалиста) или из научне области физичко-хемијске науке (дипл. физикохемичар, дипл. физикохемичар – мастер, дипл. физикохемичар – специјалиста, струк. физикохемичар – специјалиста) или</text:span><text:span text:style-name="T41"><text:s/>из научне области технолошко инжењерство – смер прехрамбена технологија или смер биохемијско инжењерство и биотехнологија на основним академским студијама у обиму од најмање 240 ЕСПБ бодова, мастер академским студијама, специјалистичким академским студија</text:span><text:span text:style-name="T42">ма, специјалистичким струковним<text:s/></text:span><text:soft-page-break/><text:span text:style-name="T43">студијама односно на основним студијама у трајању од најмање четири године или специјалистичким студијама на факултету или из научне области ветеринарске науке на интегрисаним академским студијама, специјалистичким академски</text:span><text:span text:style-name="T44">м студијама, специјалистичким струковним студијама односно на основним студијама у трајању од најмање четири године или специјалистичким студијама на факултету, радно искуство у струци од најмање 7 година, од чега 1 година радног искуства на пословима сара</text:span><text:span text:style-name="T45">дника за физичко – хемијска испитивања; положен државни стручни испит, као и потребне компетенције за рад на радном месту.</text:span></text:p>
      <text:p text:style-name="P46"><text:span text:style-name="T47">Место рада</text:span><text:span text:style-name="T48">: Београд - Земун, Батајнички друм 7, део 10.</text:span></text:p>
      <text:p text:style-name="P49"><text:span text:style-name="T50">2.</text:span><text:span text:style-name="T51"><text:s/></text:span><text:span text:style-name="T52">радно место за молекуларна и биолошка испитивања биљних патогена, у звању<text:s/></text:span><text:span text:style-name="T53">самостални саветник, Лабораторија за фитосанитарна испитивања и испитивања квалитета семена,<text:s/></text:span><text:span text:style-name="T54">Дирекција за националне референтне лабораторије<text:s/></text:span><text:span text:style-name="T55">– 1 извршилац.</text:span></text:p>
      <text:p text:style-name="P56"><text:span text:style-name="T57">Опис послова:<text:s/></text:span><text:span text:style-name="T58">Планира и спроводи поступак валидације и стандардизације међународних дијагностичких п</text:span><text:span text:style-name="T59">ротокола за примену у лабораторији за молекуларну дијагностику; обавља послове лабораторијских испитивања узорака на присуство фитопатогених микроорганизама; учествује у изради процедура за набавку, припрему, дистрибуцију и одржавање референтних материјала</text:span><text:span text:style-name="T60">; израђује стандардне оперативне процедуре валидације и верификације молекуларних и биолошких метода испитивања; води картоне опреме, израђује програме и планове валидације метода; обавља и друге послове по налогу шефа лабораторије.</text:span></text:p>
      <text:p text:style-name="P61"><text:span text:style-name="T62">Услови:<text:s/></text:span><text:span text:style-name="T63">Стечено високо<text:s/></text:span><text:span text:style-name="T64">образовање из научне области биолошке науке – смер биологија или смер молекуларна биологија или из научне области биотехничке науке – смер заштита биља на основним академским студијама у обиму од најмање 240 ЕСПБ бодова, мастер академским студијама, специј</text:span><text:span text:style-name="T65">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радно искуство у струци од најмање 5 година, положен државни стручни испит</text:span><text:span text:style-name="T66">, као и потребне компетенције за рад на радном месту.</text:span></text:p>
      <text:p text:style-name="P67"><text:span text:style-name="T68">Место рада</text:span><text:span text:style-name="T69">: Београд - Земун, Батајнички друм 7, део 10.</text:span></text:p>
      <text:p text:style-name="P70"/>
      <text:p text:style-name="P71">III Компетенције које се проверавају у изборном поступку:</text:p>
      <text:p text:style-name="P72">Сагласно члану 9. Закона о државним службеницима, кандидатима при запошљавању у државни<text:s/>орган, под једнаким условима, доступна су сва радна места и избор кандидата се врши на основу провере компетенција.</text:p>
      <text:p text:style-name="P73">Изборни поступак спроводи се из више обавезних фаза у којима се проверавају опште функционалне, посебне функционалне и понашајне компетенције и фазе у којој се спроводи интервју са комисијом.</text:p>
      <text:soft-page-break/>
      <text:p text:style-name="P74">Кандидатима који учествују у изборном поступку прво се проверавају опште функционалне компетенције.</text:p>
      <text:p text:style-name="P75">Провера општих функционалних компетенција:<text:s/></text:p>
      <text:p text:style-name="P76">1. <text:s/>„Организација и рад државних органа РС“ - провераваће се путем теста (писмено).<text:s/></text:p>
      <text:p text:style-name="P77">2. <text:s text:c="2"/>„Дигитална писменост“ - провераваће се решавањем задатака <text:s/>(практичним радом на рачунару).<text:s/></text:p>
      <text:p text:style-name="P78">3. „Пословна комуникација“- провераваће се путем симулације (писмено).</text:p>
      <text:p text:style-name="P79"><text:span text:style-name="T80">Напомена:</text:span><text:span text:style-name="T81"><text:s/>У погледу провере опште функционалне компетенције „Д</text:span><text:span text:style-name="T82">игитална писменост“ (поседовању знања и вештина у основама коришћења рачунара, основама коришћења интернета, обради текста и табела, табеларне калкулације), ако учесник конкурса поседује важећи сертификат, потврду или други одговарајући доказ о поседовању<text:s/></text:span><text:span text:style-name="T83">знања и вештина из наведених области, на траженом нивоу и жели да на основу њега буде ослобођен тестирања компетенције – Дигитална писменост, неопходно је да уз пријавни образац (уредно и у потпуности попуњен у делу *Рад на рачунару), достави и тражени док</text:span><text:span text:style-name="T84">аз у оригиналу или овереној фотокопији.</text:span></text:p>
      <text:p text:style-name="P85">Комисија може одлучити да се кандидату изврши провера наведене компетенције, ако увидом у достављени доказ не може потпуно да оцени поседовање ове компетенције.</text:p>
      <text:p text:style-name="P86">Информације o материјалимa за припрему кандидата за проверу општих функционалних компетенција могу се наћи на сајту Службе за управљање кадровима, www.suk.gov.rs.</text:p>
      <text:p text:style-name="P87"><text:span text:style-name="T88">Провера посебних функционалних компетенција</text:span><text:span text:style-name="T89">:<text:s/></text:span></text:p>
      <text:p text:style-name="P90"><text:span text:style-name="T91"><text:s text:c="6"/>Након пријема извештаја о резултатима провере општих функционалних компетенција, међу кандидатим</text:span><text:span text:style-name="T92">а који буду испунили мерила за проверу општих функционалних компетенција, вршиће се провера посебних функционалних компетенција, и то:</text:span></text:p>
      <text:p text:style-name="P93"><text:span text:style-name="T94">За радно место под редним бројем 1:</text:span></text:p>
      <text:p text:style-name="P95"><text:span text:style-name="T96"><text:s text:c="4"/></text:span><text:span text:style-name="T97">-<text:s/></text:span><text:span text:style-name="T98">п</text:span><text:span text:style-name="T99">осебна функционална компетенција за област рада руковођење<text:s/></text:span><text:span text:style-name="T100">(</text:span><text:span text:style-name="T101">о</text:span><text:span text:style-name="T102">рганизационо понашање</text:span><text:span text:style-name="T103">)</text:span><text:span text:style-name="T104"><text:s/></text:span><text:span text:style-name="T105">- провераваће се путем усмене симулације;</text:span></text:p>
      <text:p text:style-name="P106"/>
      <text:p text:style-name="P107"><text:span text:style-name="T108"><text:s text:c="4"/></text:span><text:span text:style-name="T109">- <text:s/>посебна функционална компетенција за радно место – страни језик (Енглески језик ниво Б2) – провераваће се писмено путем теста;</text:span></text:p>
      <text:p text:style-name="P110"><text:span text:style-name="T111"><text:s text:c="4"/>- посебна функционална компетенција за област рада<text:s/></text:span><text:span text:style-name="T112">студијско-аналитичких послова (прикупљање и обраду података из различитих извора, укључујући и способност критичког вредновања и анализирања доступних информација) - провераваће се путем усмене симулације;<text:s/></text:span></text:p>
      <text:soft-page-break/>
      <text:p text:style-name="P113"><text:span text:style-name="T114"><text:s text:c="4"/>- посебна функционална компетенција за радно<text:s/></text:span><text:span text:style-name="T115">место релеватни прописи из делокруга радног места (Закон о безбедности хране са подзаконским актима, Закон о ветеринарству са подзаконским актима) - провераваће се путем усмене симулације и<text:s/></text:span></text:p>
      <text:p text:style-name="P116"><text:span text:style-name="T117"><text:s text:c="5"/>- <text:s/>посебна функционална компетенција за радно место Стандард</text:span><text:span text:style-name="T118">и квалитета (СРПС ИСО 17025:2017)</text:span><text:span text:style-name="T119"><text:s/></text:span><text:span text:style-name="T120">- провераваће се путем усмене симулације.</text:span></text:p>
      <text:p text:style-name="P121">Напомена: Ако учесник конкурса поседује важећи сертификат, потврду или други одговарајући доказ о знању енглеског језика, на траженом нивоу, и жели да на основу њега будете ослобођен тестирања компетенције знање страног језика, неопходно је да уз пријавни образац (уредно и у потпуности попуњен у делу * Знање страних језика који су тражени конкурсом), достави и тражени доказ у оригиналу или овереној фотокопији.</text:p>
      <text:p text:style-name="P122"><text:span text:style-name="T123">Комисија може одлучити</text:span><text:span text:style-name="T124"><text:s/>да се кандидату изврши провера наведене компетенције, ако увидом у достављени доказ не може потпуно да оцени поседовање ове компетенције.</text:span></text:p>
      <text:p text:style-name="P125"><text:span text:style-name="T126">Информације о материјалима за припрему кандидата за проверу посебних функционалних комптенција могу се наћи на сајту<text:s/></text:span><text:span text:style-name="T127">Министарства пољопривреде, шумарства и водопривреде<text:s/></text:span><text:a xlink:href="http://www.minpolj.gov.rs" office:target-frame-name="_top" xlink:show="replace"><text:span text:style-name="T128">www.minpolj.gov.rs</text:span></text:a><text:span text:style-name="T129"><text:s text:c="2"/>и <text:s/>Института за стандардизацију Србије<text:s/></text:span><text:span text:style-name="T130">www.iss.rs</text:span><text:span text:style-name="T131">.</text:span></text:p>
      <text:p text:style-name="P132">За радно место под редним бројем 2:</text:p>
      <text:p text:style-name="P133"><text:span text:style-name="T134"><text:s text:c="4"/></text:span><text:span text:style-name="T135">- <text:s/></text:span><text:span text:style-name="T136">п</text:span><text:span text:style-name="T137">осебна функционална компетенција за радно мест</text:span><text:span text:style-name="T138">о – страни језик (Енглески језик ниво Б1) – провераваће се писмено путем теста;</text:span></text:p>
      <text:p text:style-name="P139"><text:span text:style-name="T140"><text:s text:c="4"/>-<text:s/></text:span><text:span text:style-name="T141">п</text:span><text:span text:style-name="T142">осебна функционална компетенција за област рада студијско-аналитичких послова (прикупљање и обраду података из различитих извора, укључујући и способност критичког вредн</text:span><text:span text:style-name="T143">овања и анализирања доступних информација) - провераваће се путем усмене симулације и</text:span></text:p>
      <text:p text:style-name="P144"><text:span text:style-name="T145"><text:s text:c="4"/>- <text:s/></text:span><text:span text:style-name="T146">п</text:span><text:span text:style-name="T147">осебна функционална компетенција за радно место релеватни прописи из делокруга радног места (Закон о здрављу биља, Закон о семену и садном материјалу) - проверава</text:span><text:span text:style-name="T148">ће се путем усмене симулације.</text:span></text:p>
      <text:p text:style-name="P149"><text:s text:c="5"/>-Напомена: Ако учесник конкурса поседује важећи сертификат, потврду или други одговарајући доказ о знању енглеског језика, на траженом нивоу, и жели да на основу њега будете ослобођен тестирања компетенције знање страног<text:s/>језика, неопходно је да уз пријавни образац (уредно и у потпуности попуњен у делу * Знање страних језика који су тражени конкурсом), достави и тражени доказ у оригиналу или овереној фотокопији.</text:p>
      <text:p text:style-name="P150"><text:span text:style-name="T151">Комисија може одлучити да се кандидату изврши провера наведен</text:span><text:span text:style-name="T152">е компетенције, ако увидом у достављени доказ не може потпуно да оцени поседовање ове компетенције.</text:span></text:p>
      <text:soft-page-break/>
      <text:p text:style-name="P153"><text:span text:style-name="T154">Информације о материјалима за припрему кандидата за проверу посебних функционалних комптенција могу се наћи на сајту Министарства пољопривреде, шумарства и<text:s/></text:span><text:span text:style-name="T155">водопривреде<text:s/></text:span><text:a xlink:href="http://www.minpolj.gov.rs" office:target-frame-name="_top" xlink:show="replace"><text:span text:style-name="T156">www.minpolj.gov.rs</text:span></text:a><text:span text:style-name="T157"><text:s text:c="2"/></text:span></text:p>
      <text:p text:style-name="P158">Провера понашајних компетенција:</text:p>
      <text:p text:style-name="P159">Понашајне компетенције за радно место под редним бројем 1. (управљање информацијама; управљање задацима и остваривање резултата; оријентација ка учењу и променама; изградња и одржавање професионалних односа; савесност, посвећеност и интегритет и управљање људским ресурсима) - провераваће се путем психометријских тестова, узорка понашања и интервјуа базираног на компетенцијама.</text:p>
      <text:p text:style-name="P160">Понашајне компетенције<text:s/>за радно место под редним бројем 2. (управљање информацијама; управљање задацима и остваривање резултата; оријентација ка учењу и променама; изградња и одржавање професионалних односа и савесност, посвећеност и интегритет) - провераваће се путем психометријских тестова, узорка понашања и интервјуа базираног на компетенцијама.</text:p>
      <text:p text:style-name="P161"><text:span text:style-name="T162"><text:s/>Интервју са комисијом и вредновање компетенција кандидата</text:span><text:span text:style-name="T163">:</text:span></text:p>
      <text:p text:style-name="P164">Процена мотивације за рад на радном месту и прихватање вредности државних органа - <text:s/>провераваће се путем интервјуа са комисијом (усмено).</text:p>
      <text:p text:style-name="P165"><text:span text:style-name="T166">IV Адреса на коју се подноси попуњен образац пријаве:</text:span><text:span text:style-name="T167"><text:s/>Пријаве на конкурс се шаљу поштом на адресу:<text:s/></text:span><text:span text:style-name="T168">Министарство пољопривреде, шумарства и водопривреде, Немањина бр. 22-26, 11000 Београд,</text:span><text:span text:style-name="T169"><text:s/>или се предају непосредно на писарници</text:span><text:span text:style-name="T170"><text:s/>Министарства<text:s/></text:span><text:span text:style-name="T171">пољопривреде, шумарства и водопривреде, Немањина бр. 22-26, 11000 Београд, са назнаком „За јавни конкурс за попуњавање извршилачких радних места”.<text:s/></text:span></text:p>
      <text:p text:style-name="P172"><text:span text:style-name="T173">V Лице задужено за давање обавештења о конкурсу:</text:span><text:span text:style-name="T174"><text:s/>Бранислава Ђорић и Саво Гњидић, тел: <text:s/>011/3621-958 од <text:s/>10,0</text:span><text:span text:style-name="T175">0 до 12,00 часова.</text:span></text:p>
      <text:p text:style-name="P176"><text:span text:style-name="T177">VI Општи услови за запослење:</text:span><text:span text:style-name="T178"><text:s/>држављанство Републике Србије; да је учесник конкурса пунолетан; да учеснику конкурса раније није престајао радни однос у државном органу због теже повреде дужности из радног односа и да није осуђиван на каз</text:span><text:span text:style-name="T179">ну затвора од најмање шест месеци.</text:span></text:p>
      <text:p text:style-name="P180"><text:span text:style-name="T181">VII <text:s/>Рок за подношење пријава:</text:span><text:span text:style-name="T182"><text:s/>Рок за подношење пријава је 8 дана и почиње да тече наредног дана од дана објављивања јавног конкурса у периодичном издању огласа Националне службе за запошљавање.</text:span></text:p>
      <text:p text:style-name="P183"><text:span text:style-name="T184">VIII Пријава на јавни конк</text:span><text:span text:style-name="T185">урс</text:span><text:span text:style-name="T186"><text:s/>врши се на Обрасцу пријаве који је доступан на интернет презентацији Службе за управљање кадровима и Министарства пољопривреде, шумарства и водопривреде или у штампаној верзији на писарници Министарства пољопривреде, шумарства и водопривреде, Београд,<text:s/></text:span><text:span text:style-name="T187">Немањина бр. 22-26.</text:span></text:p>
      <text:soft-page-break/>
      <text:p text:style-name="P188"><text:span text:style-name="T189">Приликом предаје пријаве на јавни конкурс пријава добија шифру под којом подносилац пријаве учествује у даљем изборном поступку. Шифра пријаве уноси се у образац пријаве након што комисија састави списак кандидата међу којима се спровод</text:span><text:span text:style-name="T190">и изборни поступак. Подносилац пријаве се обавештава о додељеној шифри у року од три дана од пријема пријаве, достављањем наведеног податка на начин који је у пријави назначио за доставу обавештења.</text:span></text:p>
      <text:p text:style-name="P191"><text:span text:style-name="T192">IX Докази које прилажу кандидати који су успешно прошли ф</text:span><text:span text:style-name="T193">азе изборног поступка пре интервјуа са Конкурсном комисијом:<text:s/></text:span><text:span text:style-name="T194">оригинал или оверена фотокопија уверења о држављанству; оригинал или оверена фотокопија извода из матичне књиге рођених; оригинал или оверена фотокопија дипломе којом се потврђује стручна спрема;</text:span><text:span text:style-name="T195"><text:s/>оригинал или оверена фотокопија доказа о положеном државном стручном испиту за рад у државним органима (кандидати са положеним правосудним испитом уместо доказа о положеном државном стручном испиту, подносе доказ о положеном правосудном испиту); оригинал<text:s/></text:span><text:span text:style-name="T196">или оверена фотокопија доказа о радном искуству у струци (потврда, решење и други акти из којих се види на којим пословима, у ком периоду и са којом стручном спремом је стечено радно искуство).</text:span></text:p>
      <text:p text:style-name="P197">Државни службеник који се пријављује на јавни конкурс, уместо<text:s/>уверења о држављанству и извода из матичне књиге рођених подноси решење о распоређивању или премештају на радно место у органу у коме ради или решење да је нераспоређен.<text:s/></text:p>
      <text:p text:style-name="P198">Сви докази се прилажу у оригиналу или у фотокопији која је оверена код јавног бележника (изузетно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.<text:s/></text:p>
      <text:p text:style-name="P199">Као доказ се могу приложити и фотокопије докумената које су оверене пре 1. марта 2017. године у основним судовима, односно општинским управама.</text:p>
      <text:p text:style-name="P200">Напомена:<text:s/></text:p>
      <text:p text:style-name="P201"><text:span text:style-name="T202">Законом о општем управном поступку („Службени гласник РС“, број 18/16) прописано је, између осталог, да су<text:s/></text:span><text:span text:style-name="T203">органи у обавези да по службеној дужности, када је то непходно за одлучивање у складу са законским роковима, бесплатно размењују, врше увид, обрађују и прибављају личне податке о чињеницима садржаним у службеним евиденцијама, осим ако странка изричито изја</text:span><text:span text:style-name="T204">ви да ће податке прибавити сама.</text:span></text:p>
      <text:p text:style-name="P205"><text:span text:style-name="T206">Документа о чињеницама о којима се води службена евиденција су: уверење о држављанству, извод из матичне књиге рођених, уверење о положеном државном стручном испиту за рад у државним органима / уверење о положеном правосудн</text:span><text:span text:style-name="T207">ом испиту. Потребно је да учесник конкурса у делу <text:s/>Изјава* у обрасцу пријаве, заокружи на који начин жели да се прибаве његови подаци из службених евиденција.</text:span></text:p>
      <text:p text:style-name="P208"><text:span text:style-name="T209">X Рок за подношење доказа:</text:span><text:span text:style-name="T210"><text:s/>Кандидати који су успешно прошли претходне фазе изборног поступка, пре</text:span><text:span text:style-name="T211"><text:s/>интервјуа са Конкурсном комисијом биће позвани да у року од <text:s/></text:span><text:soft-page-break/><text:span text:style-name="T212">пет (5) радних дана од дана пријема обавештења доставе наведене доказе који се прилажу у конкурсном поступку.</text:span></text:p>
      <text:p text:style-name="P213">Кандидати који не доставе наведене доказе који се прилажу у конкурсном поступку, односно који на основу достављених или прибављених доказа не испуњавају услове за запослење, писмено се обавештавају да су искључени из даљег изборног поступка.</text:p>
      <text:p text:style-name="P214"><text:span text:style-name="T215">Докази се достављају на наведену адресу Министарства.<text:s/></text:span></text:p>
      <text:p text:style-name="P216"><text:span text:style-name="T217">XI Врста радног односа:</text:span><text:span text:style-name="T218"><text:s/>Радни однос се засн</text:span><text:span text:style-name="T219">ива на неодређено време.</text:span></text:p>
      <text:p text:style-name="P220">XII Датум и место провере компетенција учесника конкурса у изборном поступку:<text:s/></text:p>
      <text:p text:style-name="P221"><text:span text:style-name="T222">Са учесницима конкурса чије су пријаве благовремене, допуштене, разумљиве, потпуне и који испуњавају услове предвиђене огласом о јавном конкурсу, на осн</text:span><text:span text:style-name="T223">ову података наведених у обрасцу пријаве на конкурс, изборни поступци ће се спровести, почев <text:s/>од 08. септембра 2021. године, о чему ће учесници конкурса бити обавештени писаним путем на адресе које су навели у својим пријавама или путем email адресе.</text:span></text:p>
      <text:p text:style-name="P224"><text:span text:style-name="T225">Прове</text:span><text:span text:style-name="T226">ра општих функционалних компетенција,<text:s/></text:span><text:span text:style-name="T227">посебних функционалних компетенција,</text:span><text:span text:style-name="T228"><text:s/>понашајних компетенција и<text:s/></text:span><text:span text:style-name="T229">интервју са комисијом</text:span><text:span text:style-name="T230"><text:s/>ће се обавити у</text:span><text:span text:style-name="T231"><text:s/>Служби за управљање кадровима, Палат</text:span><text:span text:style-name="T232">a</text:span><text:span text:style-name="T233"><text:s/>''Србија'' Нови Београд, Булевар Михаила Пупина број 2. (источно крило), у<text:s/></text:span><text:span text:style-name="T234">просторијама Министарства пољопривреде, шумарства и водопривреде, Београд, Немањина бр.<text:s/></text:span><text:span text:style-name="T235">22-</text:span><text:span text:style-name="T236">26</text:span><text:span text:style-name="T237"><text:s/>и у просторијама Дирекције за националне референтне лабораторије, Београд - Земун, Батајнички друм 7, део 10. Учесници конкурса који су успешно прошли једну фазу<text:s/></text:span><text:span text:style-name="T238">изборног поступка обавештавају се о датуму, месту и времену спровођења наредне фазе изборног поступка на контакте (адресе или бројеве телефона или e-mail адресе), које наведу у својим обрасцима пријаве.</text:span></text:p>
      <text:p text:style-name="P239"><text:span text:style-name="T240">Напомене</text:span><text:span text:style-name="T241">: Као државни службеник на извршилачком радно</text:span><text:span text:style-name="T242">м место, може да се запосли и лице које нема положен државни стручни испит, али је дужно да га положи у прописаном року. Положен државни стручни испит није услов, нити предност за заснивање радног односа. Пробни рад је обавезан за све који први пут заснива</text:span><text:span text:style-name="T243">ју радни однос у државном органу. Пробни рад за радни однос на неодређено време траје шест месеци - Државни службеник на пробном раду, који је засновао радни однос на неодређено време и државни службеник који је засновао радни однос на неодређено време а к</text:span><text:span text:style-name="T244">оји нема положен државни стручни испит, полаже државни стручни испит у року од шест месеци од дана заснивања радног односа.</text:span></text:p>
      <text:p text:style-name="P245">Неблаговремене, недопуштене, неразумљиве или непотпуне пријаве биће одбачене.</text:p>
      <text:p text:style-name="P246"><text:span text:style-name="T247">Јавни конкурс спроводи конкурсна комисијa којu је имен</text:span><text:span text:style-name="T248">овао в.д. директора Дирекције за националне референтне лабораторије. Овај конкурс се објављује на интернет презентацији (www.minpolj.gov.rs) и огласној табли Министарствa пољопривреде, шумарства и водопривреде, на интернет презентацији Службе за управљање<text:s/></text:span><text:span text:style-name="T249">кадровима<text:s/></text:span><text:soft-page-break/><text:span text:style-name="T250">(www.suk.gov.rs) и на интернет презентацији, огласној табли и периодичном издању огласа Националне службе за запошљавање.</text:span></text:p>
      <text:p text:style-name="P251"><text:span text:style-name="T252">Сви изрази, појмови, именице, придеви и глаголи у овом огласу који су употребљени у мушком граматичком роду, односе се без д</text:span><text:span text:style-name="T253">искриминације и на особе женског пола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08-12T10:39:00Z</meta:creation-date>
    <dc:date>2021-08-13T09:09:00Z</dc:date>
    <meta:template xlink:href="Normal" xlink:type="simple"/>
    <meta:editing-cycles>10</meta:editing-cycles>
    <meta:editing-duration>PT7860S</meta:editing-duration>
    <meta:document-statistic meta:page-count="8" meta:paragraph-count="36" meta:word-count="2741" meta:character-count="18333" meta:row-count="130" meta:non-whitespace-character-count="15628"/>
  </office:meta>
</office:document-meta>
</file>